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5002" officeooo:paragraph-rsid="00175002" style:text-blinking="false" fo:background-color="transparent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5002" officeooo:paragraph-rsid="00175002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5002" officeooo:paragraph-rsid="0017500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3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5002" officeooo:paragraph-rsid="0017500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75002" officeooo:paragraph-rsid="0017500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1.499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1.49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52873" officeooo:paragraph-rsid="00152873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3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3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75002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officeooo:rsid="0013085b" style:font-name-complex="Arial"/>
    </style:style>
    <style:style style:name="T7" style:family="text">
      <style:text-properties officeooo:rsid="00152873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52873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75002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13085b"/>
    </style:style>
    <style:style style:name="T16" style:family="text">
      <style:text-properties officeooo:rsid="00152873"/>
    </style:style>
    <style:style style:name="T17" style:family="text">
      <style:text-properties officeooo:rsid="00175002"/>
    </style:style>
    <style:style style:name="T18" style:family="text">
      <style:text-properties style:use-window-font-color="true" style:font-name="Verdana" fo:language="en" fo:country="US" fo:font-style="normal" officeooo:rsid="00114415" fo:background-color="#ffffff" loext:char-shading-value="0" style:font-style-asian="normal" style:font-style-complex="normal"/>
    </style:style>
    <style:style style:name="T19" style:family="text">
      <style:text-properties style:use-window-font-color="true" style:font-name="Verdana" fo:language="en" fo:country="US" fo:font-style="normal" officeooo:rsid="0118f0cc" fo:background-color="#ffffff" loext:char-shading-value="0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4">SANTA FE,</text:span><text:span text:style-name="T5"> </text:span><text:span text:style-name="T7">28</text:span><text:span text:style-name="T5"> de </text:span><text:span text:style-name="T7">junio</text:span><text:span text:style-name="T5"> de 201</text:span><text:span text:style-name="T6">8</text:span><text:span text:style-name="T5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8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3"><text:span text:style-name="T3">Ref.:</text:span> <text:span text:style-name="T10">P</text:span><text:span text:style-name="T9">royecto de </text:span><text:span text:style-name="T10">L</text:span><text:span text:style-name="T9">ey </text:span><text:span text:style-name="T11">3</text:span><text:span text:style-name="T12">2926</text:span><text:span text:style-name="T11"> CD</text:span><text:span text:style-name="T9">:</text:span> <text:span text:style-name="T18">p</text:span><text:span text:style-name="T19">or el cual se modifican los art</text:span><text:span text:style-name="T18">í</text:span><text:span text:style-name="T19">culos 3 y 6 de la ley 6356 (servicios de pol</text:span><text:span text:style-name="T18">í</text:span><text:span text:style-name="T19">cia adicional)</text:span><text:span text:style-name="T16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6"/>
      <text:p text:style-name="P19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3">1</text:span>.-</text:p></table:table-cell></table:table-row></table:table></draw:text-box></draw:frame>Modifícase el artículo 3 de la Ley 6356, el cual quedará redactado de la siguiente manera:</text:p>
      <text:p text:style-name="P24">“ARTÍCULO 3: El personal afectado a estas tareas percibirá por sus servicios una retribución suplementaria, que será abonada por los usuarios, por el monto y la forma que fije la pertinente reglamentación.</text:p>
      <text:p text:style-name="P20">Asimismo, dichos usuarios deberán sufragar los gastos que la referida prestación irrogue al Poder Ejecutivo Provincial en concepto de provisión de elementos de seguridad, amortización de vehículos, combustibles y todo otro rubro que determine la reglamentación, importe que será aplicado íntegramente a un fondo de equipamiento de las fuerzas policiales.”</text:p>
      <text:p text:style-name="P15"/>
      <text:p text:style-name="P19"><draw:frame draw:style-name="fr1" draw:name="Marco1" text:anchor-type="paragraph" svg:width="3.337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17">2</text:span>.-</text:p></table:table-cell></table:table-row></table:table></draw:text-box></draw:frame>Modifícase el artículo 6 de la Ley 6356, el cual quedará redactado de la siguiente manera:</text:p>
      <text:p text:style-name="P24">“ARTÍCULO 6: los importes que por servicios y gastos adicionales abonen los beneficiarios requirentes serán efectivizados en forma previa a la solicitud del servicio, mediante depósito en el agente financiero y caja obligada de la provincia de Santa Fe. A tales fines, deberán habilitarse dos cuentas especiales, depositándose en una de ellas los importes correspondientes a los servicios adicionales y en la otra, aquellos destinados a cubrir los gastos previstos en el artículo 3 de la presente.</text:p>
      <text:p text:style-name="P20">Las mismas serán administradas por la Dirección General de Administración del Ministerio de Seguridad de la Provincia, con obligación de rendir cuentas conforme a la normativa vigente.”</text:p>
      <text:p text:style-name="P17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7">3</text:span>.-</text:p></table:table-cell></table:table-row></table:table></draw:text-box></draw:frame>Comuníquese al Poder Ejecutivo.</text:p>
      <text:p text:style-name="P30"/>
      <text:p text:style-name="P4"><text:span text:style-name="T3">SALA DE SESIONES,</text:span> <text:span text:style-name="T16">28</text:span> de <text:span text:style-name="T16">junio</text:span> de 201<text:span text:style-name="T15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27T10:42:03.973455264</dc:date>
    <meta:print-date>2018-06-27T10:03:36.564219270</meta:print-date>
    <meta:editing-cycles>47</meta:editing-cycles>
    <meta:editing-duration>PT1H53M47S</meta:editing-duration>
    <meta:generator>LibreOffice/5.1.6.2$Linux_X86_64 LibreOffice_project/10m0$Build-2</meta:generator>
    <meta:document-statistic meta:table-count="3" meta:image-count="1" meta:object-count="0" meta:page-count="2" meta:paragraph-count="24" meta:word-count="344" meta:character-count="2187" meta:non-whitespace-character-count="1826"/>
  </office:meta>
</office:document-meta>
</file>